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text-indent="0cm" style:auto-text-indent="false" fo:padding="0cm" fo:border="none"/>
      <style:text-properties fo:font-variant="normal" fo:text-transform="none" fo:color="#313131" style:font-name="Arial1" fo:font-size="10.5pt" fo:letter-spacing="normal" fo:font-style="normal" fo:font-weight="normal"/>
    </style:style>
    <style:style style:name="P2" style:family="paragraph" style:parent-style-name="Standard">
      <style:paragraph-properties fo:margin-left="0cm" fo:margin-right="0cm" fo:margin-top="0cm" fo:margin-bottom="0cm" fo:text-align="justify" style:justify-single-word="false" fo:text-indent="0cm" style:auto-text-indent="false" fo:padding="0cm" fo:border="none"/>
      <style:text-properties fo:font-variant="normal" fo:text-transform="none" fo:color="#313131" style:font-name="Arial1" fo:font-size="10.5pt" fo:letter-spacing="normal" fo:font-style="normal" fo:font-weight="bold" style:font-weight-asian="bold" style:font-weight-complex="bold"/>
    </style:style>
    <style:style style:name="P3" style:family="paragraph" style:parent-style-name="Standard">
      <style:paragraph-properties fo:margin-left="0cm" fo:margin-right="0cm" fo:margin-top="0cm" fo:margin-bottom="0.499cm" fo:text-align="justify" style:justify-single-word="false" fo:text-indent="0cm" style:auto-text-indent="false" fo:padding="0cm" fo:border="none"/>
      <style:text-properties fo:font-variant="normal" fo:text-transform="none" fo:color="#313131" style:font-name="Arial1" fo:font-size="10.5pt" fo:letter-spacing="normal" fo:font-style="normal" fo:font-weight="normal"/>
    </style:style>
    <style:style style:name="P4" style:family="paragraph" style:parent-style-name="Text_20_body">
      <style:paragraph-properties fo:margin-left="0cm" fo:margin-right="0cm" fo:margin-top="0cm" fo:margin-bottom="0cm" style:line-height-at-least="0.582cm" fo:text-align="justify" style:justify-single-word="false" fo:text-indent="0cm" style:auto-text-indent="false" fo:padding="0cm" fo:border="none"/>
    </style:style>
    <style:style style:name="P5" style:family="paragraph" style:parent-style-name="Text_20_body">
      <style:paragraph-properties fo:margin-left="0cm" fo:margin-right="0cm" fo:margin-top="0cm" fo:margin-bottom="0cm" style:line-height-at-least="0.582cm" fo:text-align="justify" style:justify-single-word="false" fo:text-indent="0cm" style:auto-text-indent="false" fo:padding="0cm" fo:border="none"/>
      <style:text-properties fo:font-variant="normal" fo:text-transform="none" fo:color="#313131" style:font-name="Arial1" fo:font-size="10.5pt" fo:letter-spacing="normal" fo:font-style="normal" fo:font-weight="normal"/>
    </style:style>
    <style:style style:name="P6" style:family="paragraph" style:parent-style-name="Text_20_body">
      <style:paragraph-properties fo:margin-left="0cm" fo:margin-right="0cm" fo:margin-top="0cm" fo:margin-bottom="0cm" style:line-height-at-least="0.582cm" fo:text-align="justify" style:justify-single-word="false" fo:text-indent="0cm" style:auto-text-indent="false" fo:padding="0cm" fo:border="none"/>
      <style:text-properties fo:font-variant="normal" fo:text-transform="none" fo:color="#313131" style:font-name="Arial1" fo:font-size="12pt" fo:font-style="normal" fo:font-weight="normal" style:font-size-asian="12pt" style:font-size-complex="12pt"/>
    </style:style>
    <style:style style:name="T1" style:family="text">
      <style:text-properties fo:font-variant="normal" fo:text-transform="none" fo:color="#313131" style:font-name="Arial1" fo:font-size="10.5pt" fo:font-style="normal" fo:font-weight="normal"/>
    </style:style>
    <style:style style:name="T2" style:family="text">
      <style:text-properties fo:font-variant="normal" fo:text-transform="none" fo:color="#313131" style:font-name="Arial1" fo:font-size="18pt" fo:font-style="normal" fo:font-weight="normal"/>
    </style:style>
    <style:style style:name="T3" style:family="text">
      <style:text-properties fo:font-variant="normal" fo:text-transform="none" fo:color="#313131" style:font-name="Arial1" fo:font-style="normal" fo:font-weight="normal"/>
    </style:style>
    <style:style style:name="T4" style:family="text">
      <style:text-properties fo:font-variant="normal" fo:text-transform="none" fo:color="#313131" style:font-name="Arial1" fo:font-size="13pt" fo:font-style="normal" fo:font-weight="normal" style:font-size-asian="13pt" style:font-size-complex="13pt"/>
    </style:style>
    <style:style style:name="T5" style:family="text">
      <style:text-properties fo:font-variant="normal" fo:text-transform="none" fo:color="#313131" style:font-name="Arial1" fo:font-size="12pt" fo:font-style="normal" fo:font-weight="normal" style:font-size-asian="12pt" style:font-size-complex="12pt"/>
    </style:style>
    <style:style style:name="T6" style:family="text">
      <style:text-properties fo:font-variant="normal" fo:text-transform="none" fo:color="#008000" style:font-name="Arial1" fo:font-size="10.5pt" fo:font-style="normal" fo:font-weight="normal"/>
    </style:style>
    <style:style style:name="T7" style:family="text">
      <style:text-properties style:text-underline-style="solid" style:text-underline-width="auto" style:text-underline-color="font-color" fo:font-weight="normal"/>
    </style:style>
    <style:style style:name="T8" style:family="text">
      <style:text-properties fo:font-size="18pt" style:text-underline-style="solid" style:text-underline-width="auto" style:text-underline-color="font-color" fo:font-weight="normal"/>
    </style:style>
    <style:style style:name="T9" style:family="text">
      <style:text-properties fo:font-size="13pt" style:text-underline-style="solid" style:text-underline-width="auto" style:text-underline-color="font-color" fo:font-weight="normal" style:font-size-asian="13pt" style:font-size-complex="13pt"/>
    </style:style>
    <style:style style:name="T10" style:family="text">
      <style:text-properties fo:font-size="12pt" style:text-underline-style="solid" style:text-underline-width="auto" style:text-underline-color="font-color"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ülltext für Presse und Parteifraktionen:</text:p>
      <text:p text:style-name="P1"/>
      <text:p text:style-name="P1">Sehr geehrte ….-</text:p>
      <text:p text:style-name="P3">wir (….) äussern uns aus aktuellem Anlass mit der Bitte, parteiübergreifend eine Diskussion um die Frage in Gang zu setzen, wie die Installationen am nie gebauten Europabrunnen intelligent und kreativ genutzt werden können.</text:p>
      <text:p text:style-name="P4"><text:span text:style-name="T1">Die Stadtratskoalition hat bereits vor der Sommerpause davon Abstand genommen, der Umsetzung einer Machbarkeitstudie für eine Bodensprenkleranlage zuzustimmen. Mit der ca 80 000 € teuren Studie war das Tiefbauamt beauftragt worden; deren Realisierung hätte ca. 300 000€ gekostet und wäre doch nur eine Zwischenlösung gewesen. </text:span><text:span text:style-name="Strong_20_Emphasis"><text:span text:style-name="T6">Nun wird dem Stadtrat seitens der Verwaltung eine neue Zwischenlösung zur Bereinigung der Situation vorgelegt werden, die vorsieht, das 280 tiefe unterirdische Brunnenbecken zu schleifen und <text:s/>zwei Bäume in Granulat zu pflanzen – wodurch alle die dort vorhandenen Wasser- und Stromanschlüsse zugeschüttet und die einzigartigen Nutzungsmöglichkeiten des Ortes einfach übergangen würden.</text:span></text:span></text:p>
      <text:p text:style-name="P5">Eine öffentliche Auseinandersetzung um die Qualitäten und Chancen der Anlage als zentralem Ort für experimentelle Stadtplanung, informelle Architektur, Kunst, Stadtforschung, Begegnung und Engagement wäre hingegen sehr wünschenswert. Der Möglichkeiten sind viele. Wir denken seit Langem daran, dass es nicht nur von praktischem, sondern mehr noch von symbolischem Wert wäre, wenn hier nicht nur administrativ entschieden würde, sondern gerade an diesem Ort kreative Prozesse angestoßen, Ideen gesammelt, KünstlerInnen eingeladen würden, als inspirierendes Beispiel für einen reflektierten, demokratischen, experimentellen Umgang mit dem öffentlichen Raum. Ich kann mir vorstellen, dass das Engagement vieler BürgerInnen für ihre Stadt dadurch weiter angeregt werden könnte.</text:p>
      <text:p text:style-name="P5">Es wäre verlockend, wenn dieser Prozess von VertreterInnen unterschiedlicher Disziplinen (Kulturwissenschaft, Philosophie, Architektur, Kunst, Verwaltung, Sozialarbeit etc.) moderiert würde, um die zukünftige Nutzung des Ortes in einer konstruktiven Schwebe zu halten.</text:p>
      <text:p text:style-name="P5"/>
      <text:p text:style-name="P5"><text:span text:style-name="Strong_20_Emphasis"><text:span text:style-name="T10">Sachlage:</text:span></text:span></text:p>
      <text:p text:style-name="P6">Bgm. Jürgen Huber wird am Dienstag den 27.1.2015 im Ausschuss für Umweltfragen, Natur- und Klimaschutz, der um 17.00 Uhr im Neun Rathaus tagt, voraussichtlich berichten, dass es keine Alternative zu dem von ihm auf die Tagesordnung gesetzten Vorschlag gebe, das Europabrunnenbecken zu schleifen um dort 2 Stadtbäume in Substrat zu pflanzen.</text:p>
      <text:p text:style-name="P6">Der/die ….. empfiehlt <text:s/>gegen die Beschlussvorlage mit der Drucksachennummer</text:p>
      <text:p text:style-name="P4"><text:span text:style-name="T5">VO/14/10591/67 zu stimmen und sich für eine </text:span><text:span text:style-name="Strong_20_Emphasis"><text:span text:style-name="T5">künstlerische Nutzung </text:span></text:span><text:span text:style-name="T5">der Brunnenanlage einzusetzen. Wir bedauern, dass der Ort nicht Gegenstand eines künstlerischen Wettbewerbs wird, wie es von der Grünenfraktion und Jürgen Huber als Initiator zuletzt am 30.07.2013 in den Stadtrat erfolglos eingebracht worden ist.</text:span></text:p>
      <text:p text:style-name="P4"><text:span text:style-name="T5"/></text:p>
      <text:p text:style-name="P4"><text:span text:style-name="Strong_20_Emphasis"><text:span text:style-name="T5">Unser Antrag:</text:span></text:span></text:p>
      <text:p text:style-name="P6">Wir fordern, dass den Planungen, dem Bau und dem Betrieb des RKK ein sich mitentwickelndes Europabrunnendeckelprojekt bei Seite gestellt wird, Bäume können auch auf anderen Ausgleichsflächen dauerhafter gepflanzt werden.</text:p>
      <text:p text:style-name="P6">Wir unterstützen eine Nutzung der Brunnenanlage im Sinne der Petition des Fvfu-uüiUF.e.V an Bgm. Wolbergs aus dem Jahr 2013.</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kob Friedl</meta:initial-creator>
    <meta:creation-date>2015-01-25T10:03:14.48</meta:creation-date>
    <dc:date>2015-01-25T10:12:00.10</dc:date>
    <dc:creator>Jakob Friedl</dc:creator>
    <meta:editing-duration>PT8M50S</meta:editing-duration>
    <meta:editing-cycles>2</meta:editing-cycles>
    <meta:generator>OpenOffice.org/3.3$Win32 OpenOffice.org_project/330m20$Build-9567</meta:generator>
    <meta:document-statistic meta:table-count="0" meta:image-count="0" meta:object-count="0" meta:page-count="1" meta:paragraph-count="13" meta:word-count="423" meta:character-count="3124"/>
  </office:meta>
</office:document-meta>
</file>