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use-window-font-color="true" style:font-name="Times New Roman" fo:font-size="14pt" fo:font-weight="bold" fo:background-color="transparent" style:font-name-asian="Times New Roman" style:font-name-complex="Times New Roman"/>
    </style:style>
    <style:style style:name="P2" style:family="paragraph" style:parent-style-name="Standard">
      <style:paragraph-properties fo:line-height="100%" fo:text-align="start" style:justify-single-word="false"/>
      <style:text-properties style:use-window-font-color="true" style:font-name="Times New Roman" fo:font-size="14pt" fo:font-weight="bold" fo:background-color="transparent" style:font-name-asian="Times New Roman" style:font-name-complex="Times New Roman"/>
    </style:style>
    <style:style style:name="P3" style:family="paragraph" style:parent-style-name="Standard">
      <style:paragraph-properties fo:line-height="100%" fo:text-align="center" style:justify-single-word="false"/>
      <style:text-properties style:use-window-font-color="true"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4" style:family="paragraph" style:parent-style-name="Standard">
      <style:paragraph-properties fo:line-height="100%" fo:text-align="end" style:justify-single-word="false"/>
      <style:text-properties style:use-window-font-color="true" style:font-name="Times New Roman" fo:font-size="14pt" fo:font-weight="normal" fo:background-color="transparent" style:font-name-asian="Times New Roman" style:font-weight-asian="normal" style:font-name-complex="Times New Roman" style:font-weight-complex="normal"/>
    </style:style>
    <style:style style:name="P5" style:family="paragraph" style:parent-style-name="Standard">
      <style:paragraph-properties fo:line-height="100%" fo:text-align="center" style:justify-single-word="false"/>
      <style:text-properties style:use-window-font-color="true" style:font-name="Times New Roman" fo:font-size="20pt" fo:font-weight="bold" fo:background-color="transparent" style:font-name-asian="Times New Roman" style:font-name-complex="Times New Roman"/>
    </style:style>
    <style:style style:name="P6" style:family="paragraph" style:parent-style-name="Standard">
      <style:paragraph-properties fo:line-height="115%"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7"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 style:font-name-complex="Times New Roman"/>
    </style:style>
    <style:style style:name="P8" style:family="paragraph" style:parent-style-name="Standard">
      <style:paragraph-properties fo:line-height="115%" fo:text-align="start" style:justify-single-word="false"/>
      <style:text-properties style:use-window-font-color="true" style:font-name="Times New Roman" fo:font-size="12pt" fo:font-style="italic" fo:font-weight="normal" fo:background-color="transparent" style:font-name-asian="Times New Roman" style:font-style-asian="italic" style:font-name-complex="Times New Roman" style:font-style-complex="italic"/>
    </style:style>
    <style:style style:name="P9"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10"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center" style:justify-single-word="false"/>
      <style:text-properties fo:font-weight="bold" style:font-weight-asian="bold" style:font-weight-complex="bold"/>
    </style:style>
    <style:style style:name="P13" style:family="paragraph" style:parent-style-name="Standard">
      <style:paragraph-properties fo:line-height="115%" fo:text-align="start" style:justify-single-word="false"/>
    </style:style>
    <style:style style:name="P14" style:family="paragraph" style:parent-style-name="Standard">
      <style:paragraph-properties fo:line-height="100%" fo:text-align="center" style:justify-single-word="false" fo:padding="0.074cm" fo:border-left="none" fo:border-right="none" fo:border-top="none" fo:border-bottom="0.002cm solid #000000" style:join-border="false"/>
    </style:style>
    <style:style style:name="T1" style:family="text">
      <style:text-properties style:use-window-font-color="true" style:font-name="Times New Roman" fo:font-size="14pt" fo:font-weight="bold" fo:background-color="transparent" style:font-name-asian="Times New Roman" style:font-name-complex="Times New Roman"/>
    </style:style>
    <style:style style:name="T2" style:family="text">
      <style:text-properties style:use-window-font-color="true" style:font-name="Times New Roman" fo:font-size="18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3" style:family="text">
      <style:text-properties style:use-window-font-color="true" style:font-name="Times New Roman" fo:font-size="12pt" fo:font-weight="normal" fo:background-color="transparent" style:font-name-asian="Times New Roman" style:font-name-complex="Times New Roman"/>
    </style:style>
    <style:style style:name="T4" style:family="text">
      <style:text-properties style:use-window-font-color="true" style:font-name="Times New Roman" fo:font-size="12pt" fo:font-style="italic" fo:font-weight="normal" fo:background-color="transparent" style:font-name-asian="Times New Roman" style:font-style-asian="italic" style:font-name-complex="Times New Roman" style:font-style-complex="italic"/>
    </style:style>
    <style:style style:name="T5" style:family="text">
      <style:text-properties fo:color="#0000ff"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6" style:family="text">
      <style:text-properties fo:color="#0000ff" style:font-name="Times New Roman" fo:font-size="12pt" fo:font-style="italic"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tyle-asian="italic" style:font-name-complex="Times New Roman"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1"><text:span text:style-name="T1">Bund für Geistesfreiheit Regensburg, </text:span></text:p>
      <text:p text:style-name="P11">Hemauerstraße 15, 93047 Regensburg </text:p>
      <text:p text:style-name="P11"/>
      <text:p text:style-name="P12">Kontakt: </text:p>
      <text:p text:style-name="P11">Erwin Schmid: </text:p>
      <text:p text:style-name="P11">Tel:09403 951015 und 09403 3551, Email: "Erwin Schmid" &lt;<text:a xlink:type="simple" xlink:href="mailto:vorsitzender@bfg-bayern.de" text:style-name="Internet_20_link" text:visited-style-name="Visited_20_Internet_20_Link">vorsitzender@bfg-bayern.de</text:a>&gt;</text:p>
      <text:p text:style-name="P11"/>
      <text:p text:style-name="P11">Jakob Friedl: </text:p>
      <text:p text:style-name="P14">Tel: 0941 28015301 und 0176 97 87 97 27 Email: „Jakob Friedl“ &lt;<text:a xlink:type="simple" xlink:href="mailto:verein@europabrunnendeckel.de" text:style-name="Internet_20_link" text:visited-style-name="Visited_20_Internet_20_Link">verein@europabrunnendeckel.de</text:a>&gt;</text:p>
      <text:p text:style-name="P11"/>
      <text:p text:style-name="P4">Regensburg, den 11.05.2017</text:p>
      <text:p text:style-name="P2"/>
      <text:p text:style-name="P2"/>
      <text:p text:style-name="P2">Mitteilung an die Presse</text:p>
      <text:p text:style-name="P1"/>
      <text:p text:style-name="P1"><text:s/></text:p>
      <text:p text:style-name="P9"/>
      <text:p text:style-name="P9"/>
      <text:p text:style-name="P5">Kultur und Toiletten für alle!</text:p>
      <text:p text:style-name="P5"/>
      <text:p text:style-name="P3">Kulturfest am Ernst-Reuter-Platz rund um den Europabrunnendeckel</text:p>
      <text:p text:style-name="P10"/>
      <text:p text:style-name="P10"/>
      <text:p text:style-name="P6">Der Bund für Geistesfreiheit Regensburg (BfG) lädt zusammen mit dem Kulturverein FUF zu einem Kulturfest am Ernst-Reuter-Platz (neben dem Europabrunnendeckel) ein. Das Kulturfest und die gleichzeitigen Kunstaktionen im Bahnhofspark setzen sich kritisch und konstruktiv mit den städtischen Planungen und der Bürgerbeteiligung zum Regensburger Kultur- und Kongresszentrum (RKK) auseinander. Es geht auch darum, aufzuzeigen, welche Maßnahmen zur Aufwertung des Bereichs sofort ergriffen werden können. Das geht von alltäglichen Nutzungsmöglichkeiten durch die Bürger (Sitzen an der Hochbeetkante der Max-Straße, kulturelle Nutzung des Peterskirchleins) bis zu selbstorganisierten kulturellen Projekten und Kunst im öffenlichen Raum - und der Verdeutlichung der Notwendigkeit von öffentlichen Toiletten, die durch die Aufstellung eines Dixiklos in der Nähe des Busbahnhofs verdeutlicht wird. Es spielen Bands, es gibt eine offene Bühne, Infostände, einen Bücherstand, Kunst rund um den Brunnendeckel, Markierungen im Bahnhofspark. Auch Eigeninitiative ist gefragt.</text:p>
      <text:p text:style-name="P6">Das Kulturfest findet am Samstag, den 13.05.2017, von 14 - 22 Uhr statt.</text:p>
      <text:p text:style-name="P8"/>
      <text:p text:style-name="P13"><text:span text:style-name="T4">Eine ausführliche Erklärung zu den angesprochenen Themen und den Kunstaktionen <text:s/>findet sich <text:s/>im Anhang; Weitere Informationen zum Fest, Lageplan, Pläne, Fotogalerien zur freien Verwendung und Hintergrundinformationen finden sich auf der Internetseite </text:span><text:a xlink:type="simple" xlink:href="http://www.europabrunnendeckel.de/" text:style-name="Internet_20_link" text:visited-style-name="Visited_20_Internet_20_Link"><text:span text:style-name="T6">www.europabrunnendeckel.de</text:span></text:a><text:span text:style-name="T4"> </text:span></text:p>
      <text:p text:style-name="P10"/>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7-05-11T11:19:11.23</dc:date>
    <meta:generator>OpenOffice/4.1.3$Win32 OpenOffice.org_project/413m1$Build-9783</meta:generator>
    <meta:document-statistic meta:table-count="0" meta:image-count="0" meta:object-count="0" meta:page-count="1" meta:paragraph-count="15" meta:word-count="235" meta:character-count="1840"/>
    <meta:editing-duration>PT17M13S</meta:editing-duration>
    <meta:editing-cycles>1</meta:editing-cycles>
  </office:meta>
</office:document-meta>
</file>